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inkel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melding ontvangen voor een verandering in verband met tijdelijke opslag van hemelwater, Z2022-ODT-008010 waarvoor geen vergunningplicht geldt op de locatie Kinkelerweg 11. De melding is geregistreerd onder zaaknummer Z/22/02465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8468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8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8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Kinkelerweg 11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4685</meta:user-defined>
    <meta:user-defined meta:name="OVERHEIDop.GmbID/DC.identifier">gmb-2022-484685</meta:user-defined>
    <meta:user-defined meta:name="OVERHEIDop.versieInformatie"/>
  </office:meta>
</office:document-meta>
</file>