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unit aan Verlengde Scholtenskanaal WZ 2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4 oktober 2022, <text:span text:style-name="nadrukvet">Verlengde Scholtenskanaal WZ 27</text:span>, het plaatsen van een mantelzorgunit (33015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68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8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8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151-2022</meta:user-defined>
    <dc:language>nl</dc:language>
    <meta:user-defined meta:name="OVERHEIDop.locatietype/OVERHEIDop.gebiedsmarkering">Adres</meta:user-defined>
    <meta:user-defined meta:name="DC.title">Aanvraag vergunning voor het plaatsen van een mantelzorgunit aan Verlengde Scholtenskanaal WZ 27 te Emmer-Compascuu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680</meta:user-defined>
    <meta:user-defined meta:name="OVERHEIDop.GmbID/DC.identifier">gmb-2022-484680</meta:user-defined>
    <meta:user-defined meta:name="OVERHEIDop.versieInformatie"/>
  </office:meta>
</office:document-meta>
</file>