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halet t.b.v. mantelzorg aan Oosterdiep WZ 9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9 oktober 2022, <text:span text:style-name="nadrukvet">Oosterdiep WZ 97</text:span>, het plaatsen van een chalet t.b.v. mantelzorg (32735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7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353-2022</meta:user-defined>
    <dc:language>nl</dc:language>
    <meta:user-defined meta:name="OVERHEIDop.locatietype/OVERHEIDop.gebiedsmarkering">Adres</meta:user-defined>
    <meta:user-defined meta:name="DC.title">Aanvraag vergunning voor het plaatsen van een chalet t.b.v. mantelzorg aan Oosterdiep WZ 97 te Emmer-Compascu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76</meta:user-defined>
    <meta:user-defined meta:name="OVERHEIDop.GmbID/DC.identifier">gmb-2022-484676</meta:user-defined>
    <meta:user-defined meta:name="OVERHEIDop.versieInformatie"/>
  </office:meta>
</office:document-meta>
</file>