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ikikkerstraat 4 4105SG Culemborg, Z/22/131972, het realiseren van een complex met kleinschalige werk- en opslagruimten Joll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0-2022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67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31972</meta:user-defined>
    <meta:user-defined meta:name="DCTERMS.abstract">het realiseren van een complex met kleinschalige werk- en opslagruimten Jollesweg</meta:user-defined>
    <dc:language>nl</dc:language>
    <meta:user-defined meta:name="OVERHEIDop.locatietype/OVERHEIDop.gebiedsmarkering">Punt</meta:user-defined>
    <meta:user-defined meta:name="DC.title">Ingediende aanvraag omgevingsvergunning, Heikikkerstraat 4 4105SG Culemborg, Z/22/131972, het realiseren van een complex met kleinschalige werk- en opslagruimten Jolleswe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75</meta:user-defined>
    <meta:user-defined meta:name="OVERHEIDop.GmbID/DC.identifier">gmb-2022-484675</meta:user-defined>
    <meta:user-defined meta:name="OVERHEIDop.versieInformatie"/>
  </office:meta>
</office:document-meta>
</file>