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Ark van Noach op de hoek Bornsestraat/Grotestraat (Oude Veemarkt) te Almelo op de percelen kadastraal bekend als AML02B11278 en AML02B97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0-2022</text:p>
            <text:p text:style-name="common-al">Het college van burgemeester en wethouders (college van B en W) van de gemeente Almelo heeft een omgevingsvergunning verleend. De gemeente geeft hiermee toestemming voor het tijdelijk plaatsen Ark van Noach op de hoek Bornsestraat/Grotestraat (Oude Veemarkt) te Almelo op de percelen kadastraal bekend als AML02B11278 en AML02B9713.</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67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653</meta:user-defined>
    <meta:user-defined meta:name="DCTERMS.abstract">handelen in strijd met regels RO (tijdelijk plaatsen Ark van Noach) hoek Bornsestraat/Grotestraat (Oude Veemarkt) te Almelo</meta:user-defined>
    <dc:language>nl</dc:language>
    <meta:user-defined meta:name="OVERHEIDop.locatietype/OVERHEIDop.gebiedsmarkering">Punt</meta:user-defined>
    <meta:user-defined meta:name="DC.title">het tijdelijk plaatsen Ark van Noach op de hoek Bornsestraat/Grotestraat (Oude Veemarkt) te Almelo op de percelen kadastraal bekend als AML02B11278 en AML02B9713.</meta:user-defined>
    <meta:user-defined meta:name="DCTERMS.W3CDTF/DCTERMS.available">2022-11-01</meta:user-defined>
    <meta:user-defined meta:name="DCTERMS.W3CDTF/OVERHEIDop.jaargang">2022</meta:user-defined>
    <meta:user-defined meta:name="OVERHEIDop.publicationIssue">484672</meta:user-defined>
    <meta:user-defined meta:name="OVERHEIDop.GmbID/DC.identifier">gmb-2022-484672</meta:user-defined>
    <meta:user-defined meta:name="OVERHEIDop.versieInformatie"/>
  </office:meta>
</office:document-meta>
</file>