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wijzigd uitvoeren (indeling) van een vergund bouwplan voor het realiseren van 3 appartementen, Hugo de Grootstraat 26 BS te Utrecht,  HZ_WABO-22-317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go de Grootstraat 26 BS te Utrecht</text:p>
            <text:p text:style-name="common-al">HZ_WABO-22-31716</text:p>
            <text:p text:style-name="common-al">Toelichting: het gewijzigd uitvoeren (indeling) van een vergund bouwplan voor het realiseren van 3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84670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7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670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gewijzigd uitvoeren (indeling) van een vergund bouwplan voor het realiseren van 3 appartementen, Hugo de Grootstraat 26 BS te Utrecht,  HZ_WABO-22-31716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4670</meta:user-defined>
    <meta:user-defined meta:name="OVERHEIDop.GmbID/DC.identifier">gmb-2022-484670</meta:user-defined>
    <meta:user-defined meta:name="OVERHEIDop.versieInformatie"/>
  </office:meta>
</office:document-meta>
</file>