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tot berging en het plaatsen van een carport aan Velduil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oktober 2022, <text:span text:style-name="nadrukvet">Velduil 10</text:span>, het verbouwen van een garage tot berging en het plaatsen van een carport (32968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6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88-2022</meta:user-defined>
    <dc:language>nl</dc:language>
    <meta:user-defined meta:name="OVERHEIDop.locatietype/OVERHEIDop.gebiedsmarkering">Adres</meta:user-defined>
    <meta:user-defined meta:name="DC.title">Aanvraag vergunning voor het verbouwen van een garage tot berging en het plaatsen van een carport aan Velduil 10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66</meta:user-defined>
    <meta:user-defined meta:name="OVERHEIDop.GmbID/DC.identifier">gmb-2022-484666</meta:user-defined>
    <meta:user-defined meta:name="OVERHEIDop.versieInformatie"/>
  </office:meta>
</office:document-meta>
</file>