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Nijverheidsweg 24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Garage allround, Nijverheidsweg 24 (1693AM) in Wervershoof, het veranderen van het bedrijf betreft de uitbreiding van het stallen van voertuigen op een deel van het buitenterrei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66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Nijverheidsweg 24, Wervershoo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65</meta:user-defined>
    <meta:user-defined meta:name="OVERHEIDop.GmbID/DC.identifier">gmb-2022-484665</meta:user-defined>
    <meta:user-defined meta:name="OVERHEIDop.versieInformatie"/>
  </office:meta>
</office:document-meta>
</file>