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eester Zuidemastraat 37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oktober 2022 besloten om de beslistermijn voor de aanvraag met zaaknummer OV-2022-4694 voor een omgevingsvergunning op de locatie Meester Zuidemastraat 37 te Haulerwijk te verlengen voor een periode van maximaal zes weken. De aanvraag betreft:</text:p>
            <text:p text:style-name="common-al">het vergroten aanbouw met garage/ berg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84661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6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6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eester Zuidemastraat 37 te Haulerwijk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661</meta:user-defined>
    <meta:user-defined meta:name="OVERHEIDop.GmbID/DC.identifier">gmb-2022-484661</meta:user-defined>
    <meta:user-defined meta:name="OVERHEIDop.versieInformatie"/>
  </office:meta>
</office:document-meta>
</file>