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178 nabij Oud Huizerweg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oktober 2022 een besluit genomen op de aanvraag met zaaknummer HZ_WABO-22-1781 voor het uitbreiden van een opstal op locatie Kadastraal perceel B 178 nabij Oud Huizerweg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65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5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5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B 178 nabij Oud Huizerweg 44 te Naarden</meta:user-defined>
    <meta:user-defined meta:name="DCTERMS.W3CDTF/DCTERMS.available">2022-11-01</meta:user-defined>
    <meta:user-defined meta:name="DCTERMS.W3CDTF/OVERHEIDop.jaargang">2022</meta:user-defined>
    <meta:user-defined meta:name="OVERHEIDop.publicationIssue">484655</meta:user-defined>
    <meta:user-defined meta:name="OVERHEIDop.GmbID/DC.identifier">gmb-2022-484655</meta:user-defined>
    <meta:user-defined meta:name="OVERHEIDop.versieInformatie"/>
  </office:meta>
</office:document-meta>
</file>