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oktober 2022, <text:span text:style-name="nadrukvet">Rietgoornzoom 35</text:span>, het bouwen van een woning (32691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913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35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54</meta:user-defined>
    <meta:user-defined meta:name="OVERHEIDop.GmbID/DC.identifier">gmb-2022-484654</meta:user-defined>
    <meta:user-defined meta:name="OVERHEIDop.versieInformatie"/>
  </office:meta>
</office:document-meta>
</file>