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uiten van een onderdeel van een waterfabriek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oktober 2022, <text:span text:style-name="nadrukvet">Raadhuisplein 99</text:span>, het sluiten van een onderdeel van een waterfabriek (33238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65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381-2022</meta:user-defined>
    <dc:language>nl</dc:language>
    <meta:user-defined meta:name="OVERHEIDop.locatietype/OVERHEIDop.gebiedsmarkering">Adres</meta:user-defined>
    <meta:user-defined meta:name="DC.title">Aanvraag vergunning voor het sluiten van een onderdeel van een waterfabriek aan Raadhuisplein 99 te Em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52</meta:user-defined>
    <meta:user-defined meta:name="OVERHEIDop.GmbID/DC.identifier">gmb-2022-484652</meta:user-defined>
    <meta:user-defined meta:name="OVERHEIDop.versieInformatie"/>
  </office:meta>
</office:document-meta>
</file>