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eukerdijk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het stoppen met het bedrijfsmatig houden van dieren, Z2022-ODT-007477 waarvoor geen vergunningplicht geldt op de locatie Geukerdijk 127. De melding is geregistreerd onder zaaknummer Z/22/02455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8464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Geukerdijk 127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644</meta:user-defined>
    <meta:user-defined meta:name="OVERHEIDop.GmbID/DC.identifier">gmb-2022-484644</meta:user-defined>
    <meta:user-defined meta:name="OVERHEIDop.versieInformatie"/>
  </office:meta>
</office:document-meta>
</file>