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ipholweg ter hoogte van Monteverdistraat 156-210, 2022-07708, het verwijderen van stammen en wortels van bomen waarvan de kroon in eerder stadium is verwijdert vanuit het project 'bomen in Schalkwijk', boomnummers 51717, 51719 en 51725, herplant van 3 bomen, verzonden 2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3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ipholweg ter hoogte van Monteverdistraat 156-210, 2022-07708, het verwijderen van stammen en wortels van bomen waarvan de kroon in eerder stadium is verwijdert vanuit het project 'bomen in Schalkwijk', boomnummers 51717, 51719 en 51725, herplant van 3 bomen, verzonden 27 oktober 2022</meta:user-defined>
    <meta:user-defined meta:name="DCTERMS.W3CDTF/DCTERMS.available">2022-11-01</meta:user-defined>
    <meta:user-defined meta:name="DCTERMS.W3CDTF/OVERHEIDop.jaargang">2022</meta:user-defined>
    <meta:user-defined meta:name="OVERHEIDop.publicationIssue">484636</meta:user-defined>
    <meta:user-defined meta:name="OVERHEIDop.GmbID/DC.identifier">gmb-2022-484636</meta:user-defined>
    <meta:user-defined meta:name="OVERHEIDop.versieInformatie"/>
  </office:meta>
</office:document-meta>
</file>