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Ursemmerweg 3,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Maatschap M&amp;N Jaapies, Ursemmerweg 3 (1711SC) in Hensbroek, het uitbreiden van het bedrijf betreft de bouw en het in gebruik nemen van een windturbine met een as hoogte van 15 meter.</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462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2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Ursemmerweg 3, Hensbroek</meta:user-defined>
    <meta:user-defined meta:name="DCTERMS.W3CDTF/DCTERMS.available">2022-11-01</meta:user-defined>
    <meta:user-defined meta:name="DCTERMS.W3CDTF/OVERHEIDop.jaargang">2022</meta:user-defined>
    <meta:user-defined meta:name="OVERHEIDop.publicationIssue">484624</meta:user-defined>
    <meta:user-defined meta:name="OVERHEIDop.GmbID/DC.identifier">gmb-2022-484624</meta:user-defined>
    <meta:user-defined meta:name="OVERHEIDop.versieInformatie"/>
  </office:meta>
</office:document-meta>
</file>