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nemersweg 14 te Emmeloord: het plaatsen van een warmtewis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is een omgevingsvergunning verleend voor deze locatie. Het gaat om het plaatsen van een warmtewisselaa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461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1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1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nemersweg 14 te Emmeloord: omgevingsvergunning  28 oktober 2022   het plaatsen van een warmtewisselaar.</meta:user-defined>
    <dc:language>nl</dc:language>
    <meta:user-defined meta:name="OVERHEIDop.locatietype/OVERHEIDop.gebiedsmarkering">Adres</meta:user-defined>
    <meta:user-defined meta:name="DC.title">Ondernemersweg 14 te Emmeloord: het plaatsen van een warmtewisselaa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16</meta:user-defined>
    <meta:user-defined meta:name="OVERHEIDop.GmbID/DC.identifier">gmb-2022-484616</meta:user-defined>
    <meta:user-defined meta:name="OVERHEIDop.versieInformatie"/>
  </office:meta>
</office:document-meta>
</file>