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Automatiek Marks, Nieuwstraat 11 5611D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586</text:p>
            <text:p text:style-name="common-al">Omschrijving: horecabedrijf Automatiek Marks</text:p>
            <text:p text:style-name="common-al">Adres: Nieuwstraat 11 5611DA Eindhoven</text:p>
            <text:p text:style-name="common-al">Soort aanvraag: APV Exploitatievergunning</text:p>
            <text:p text:style-name="common-al">Besluit:</text:p>
            <text:p text:style-name="common-al">Besluitdatum: 28-10-2022</text:p>
            <text:p text:style-name="common-al">Heeft u direct belang bij deze beslissing? Dan kunt u binnen zes weken, na 28-10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4615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61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61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2-001586</meta:user-defined>
    <meta:user-defined meta:name="DCTERMS.abstract">horecabedrijf Automatiek Marks</meta:user-defined>
    <dc:language>nl</dc:language>
    <meta:user-defined meta:name="OVERHEIDop.locatietype/OVERHEIDop.gebiedsmarkering">Punt</meta:user-defined>
    <meta:user-defined meta:name="DC.title">Besluit: horecabedrijf Automatiek Marks, Nieuwstraat 11 5611DA Eindhov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615</meta:user-defined>
    <meta:user-defined meta:name="OVERHEIDop.GmbID/DC.identifier">gmb-2022-484615</meta:user-defined>
    <meta:user-defined meta:name="OVERHEIDop.versieInformatie"/>
  </office:meta>
</office:document-meta>
</file>