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relderfgoed 46 en 48, 1462SK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2 besloten de omgevingsvergunning voor Werelderfgoed 46 en 48, 1462SK Midden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plaatsen van een bestaande inr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46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mgevingsvergunning Werelderfgoed 46 en 48, 1462SK Middenbeemster</meta:user-defined>
    <meta:user-defined meta:name="DCTERMS.W3CDTF/DCTERMS.available">2022-02-04</meta:user-defined>
    <meta:user-defined meta:name="DCTERMS.W3CDTF/OVERHEIDop.jaargang">2022</meta:user-defined>
    <meta:user-defined meta:name="OVERHEIDop.externeBijlage">Aanvraag verplaatsen oprit Werelderfgoed 46 en 48|exb-2022-6940</meta:user-defined>
    <meta:user-defined meta:name="OVERHEIDop.externeBijlage">Omgevingsvergunning beschikking publiceerbaar|exb-2022-6941</meta:user-defined>
    <meta:user-defined meta:name="OVERHEIDop.publicationIssue">48460</meta:user-defined>
    <meta:user-defined meta:name="OVERHEIDop.GmbID/DC.identifier">gmb-2022-48460</meta:user-defined>
    <meta:user-defined meta:name="OVERHEIDop.versieInformatie"/>
  </office:meta>
</office:document-meta>
</file>