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3 bomen en verplanten van 7 bomen aan Kanaaldij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E, perceel 1711, Kanaaldijk Alkmaar</text:span>: het kappen van 43 bomen en verplanten van 7 bomen </text:p>
            <text:p text:style-name="common-al">Datum ontvangst: 23 december 2021.</text:p>
            <text:p text:style-name="common-al">Zaaknummer: 000027145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4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43 bomen en verplanten van 7 bomen aan Kanaaldijk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846</meta:user-defined>
    <meta:user-defined meta:name="OVERHEIDop.GmbID/DC.identifier">gmb-2022-4846</meta:user-defined>
    <meta:user-defined meta:name="OVERHEIDop.versieInformatie"/>
  </office:meta>
</office:document-meta>
</file>