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weg 1 7475TS Markelo, zaaknummer 0000342805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0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458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8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8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2805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Ingediende aanvraag reguliere omgevingsvergunning, Herikerweg 1 7475TS Markelo, zaaknummer 0000342805, het plaatsen van zonnepanelen in een veldopstelling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86</meta:user-defined>
    <meta:user-defined meta:name="OVERHEIDop.GmbID/DC.identifier">gmb-2022-484586</meta:user-defined>
    <meta:user-defined meta:name="OVERHEIDop.versieInformatie"/>
  </office:meta>
</office:document-meta>
</file>