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Burgemeester en wethouders van Kerkrade </text:span>
          </text:p>
            <text:p text:style-name="context.al">
            <text:span text:style-name="nadrukcur">gelet op het bepaalde in de Wegenverkeerswet 1994 (hierna: WVW 1994), het Reglement Verkeersregels en Verkeerstekens 1990 (hierna: RVV 1990) en het Besluit Administratieve Bepalingen inzake het Wegverkeer (hierna: BABW).</text:span>
          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aanvrager, Giessenstraat 104 te Kerkrade verzoekt om in aanmerking te komen voor een gereserveerde gehandicaptenparkeerplaats in de onmiddellijke nabijheid van zijn woning; </text:p>
            <text:p text:style-name="considerans.al">dat aanvrager in het bezit is van een Europes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Giessenstraat 104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2 van toepassing is.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ver te gaan tot aanleg van een gehandicaptenparkeerplaats in de nabijheid van de woning Giessenstraat 104 te Kerkrade door plaatsing van bord E6 van bijlage I behorende bij het Reglement verkeersregels en verkeerstekens 1990 en op het onderbord het kenteken te vermelden waarvoor de reservering geldt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2 november 2022</text:span>
            <text:span text:style-name="datum"/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Het hoofd afdeling Stedelijke Ontwikkeling</text:span>
            <text:span text:style-name="achternaam"/>
          </text:span></text:p>
            <text:p><text:span text:style-name="functie">Ir. A.M.G.L. Passau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45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erkrade - Gehandicapenparkeerplaats op kenteken - Giessenstraat 104 te Kerk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realiseren van een gehandicaptenparkeerplaats op kenteken in nabijheid van Giesenstraat 104 te Kerkrade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572</meta:user-defined>
    <meta:user-defined meta:name="OVERHEIDop.GmbID/DC.identifier">gmb-2022-484572</meta:user-defined>
    <meta:user-defined meta:name="OVERHEIDop.versieInformatie"/>
  </office:meta>
</office:document-meta>
</file>