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Ontwerpbesluit voor het ambtshalve wijzigen van een milieuvergunning aan Zernikeplein 11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een besluit te willen nemen over de volgende aanvragen.</text:span>
          </text:p>
            <text:p text:style-name="common-al">
            <text:span text:style-name="nadrukvet">BEKENDMAKING ONTWERPBESLUIT VOOR EEN OMGEVINGSVERGUNNIN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ernikeplein 11 te Groningen</text:p>
                  </table:table-cell>
                  <table:table-cell table:style-name="entry" table:number-rows-spanned="1" table:number-columns-spanned="1">
                    <text:p text:style-name="table_al">9747 AS</text:p>
                  </table:table-cell>
                  <table:table-cell table:style-name="entry" table:number-rows-spanned="1" table:number-columns-spanned="1">
                    <text:p text:style-name="table_al">ambtshalve wijzigen milieuvergunning (ontvangstdatum 24-10-2022, dossier 202277280)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Ter inzage</text:span>
          </text:p>
            <text:p text:style-name="common-al">Dit ontwerpbesluit ligt vanaf <text:span text:style-name="nadrukvet">2 november 2022</text:span> gedurende zes weken ter inzage bij de afdeling VTH, Loket Bouwen en Wonen.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<text:a xlink:href="https://afspraken.groningen.nl/date-and-time" xlink:type="simple"><text:span text:style-name="nadrukondlijn">https://afspraken.groningen.nl/date-and-time</text:span></text:a> of telefoonnummer 14 050.</text:p>
            <text:p text:style-name="common-al">Houdt u onze berichtgeving en de website in de gaten voor eventuele veranderingen:</text:p>
            <text:p text:style-name="common-al">
            <text:a xlink:href="https://gemeente.groningen,nl/bezoekadressen-en-openingstijden" xlink:type="simple">
              <text:span text:style-name="nadrukondlijn">https://gemeente.groningen,nl/bezoekadressen-en-openingstijden</text:span>
            </text:a>
          </text:p>
            <text:p text:style-name="common-al">
            <text:span text:style-name="nadrukvet">Zienswijze</text:span>
          </text:p>
            <text:p text:style-name="last-al">Zienswijzen kunt u tot en met <text:span text:style-name="nadrukvet">13 december 2022</text:span> zowel mondeling als schriftelijk indienen. Dit kan schriftelijk bij de gemeente Groningen, afdeling VTH Postbus 7081, 9701 JB Groningen. Wilt u mondeling een zienswijzen indienen, belt u dan met de afdeling VTH, Loket Bouwen en Wonen, telefoonnummer 14 050. U kunt dan een afspraak maken met de ambtenaar die de aanvraag behandel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 nov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84570</text:span><text:line-break/><text:date style:data-style-name="dag" text:fixed="true" text:date-value="2022-11-01"/><text:line-break/><text:date style:data-style-name="jaar" text:fixed="true" text:date-value="2022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570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570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02277280</meta:user-defined>
    <dc:language>nl</dc:language>
    <meta:user-defined meta:name="OVERHEIDop.locatietype/OVERHEIDop.gebiedsmarkering">Adres</meta:user-defined>
    <meta:user-defined meta:name="DC.title">Ontwerpbesluit voor het ambtshalve wijzigen van een milieuvergunning aan Zernikeplein 11 te Groningen</meta:user-defined>
    <meta:user-defined meta:name="DCTERMS.W3CDTF/DCTERMS.available">2022-11-01</meta:user-defined>
    <meta:user-defined meta:name="DCTERMS.W3CDTF/OVERHEIDop.jaargang">2022</meta:user-defined>
    <meta:user-defined meta:name="OVERHEIDop.publicationIssue">484570</meta:user-defined>
    <meta:user-defined meta:name="OVERHEIDop.GmbID/DC.identifier">gmb-2022-484570</meta:user-defined>
    <meta:user-defined meta:name="OVERHEIDop.versieInformatie"/>
  </office:meta>
</office:document-meta>
</file>