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bullet text:bullet-char="•" text:level="1">
        <style:list-level-properties text:min-label-width="10mm"/>
      </text:list-level-style-bullet>
    </text:list-style>
    <text:list-style style:name="id1-3-2-1-1-3-2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bullet text:bullet-char="•" text:level="1">
        <style:list-level-properties text:min-label-width="10mm"/>
      </text:list-level-style-bullet>
    </text:list-style>
    <text:list-style style:name="id1-3-2-1-1-11-1-2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  <text:list-style style:name="id1-3-2-1-1-11-2-2">
      <text:list-level-style-bullet text:bullet-char="•" text:level="1">
        <style:list-level-properties text:min-label-width="10mm"/>
      </text:list-level-style-bullet>
    </text:list-style>
    <text:list-style style:name="id1-3-2-1-1-11-2-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text:list-style style:name="id1-3-2-1-1-18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 – Gemeenteraadsverkiezing 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maart 2022 zijn de gemeenteraadsverkiezingen. U kunt hiervoor stemmen op 14, 15 en 16 maart 2022.</text:p>
            <text:p text:style-name="common-al"> In onderstaande openbare kennisgeving leest u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oe u een vervangende stempas kunt aanvragen.</text:p>
                  </text:list-item>
                </text:list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>•</text:number>
                    <text:p text:style-name="al">Hoe u iemand anders voor u kunt laten stemmen. Dat heet stemmen bij <text:span text:style-name="nadrukvet">volmacht</text:span>.</text:p>
                  </text:list-item>
                </text:list>
              </text:list-item>
            </text:list>
            <text:p text:style-name="common-al">U heeft een stempas nodig om te stemmen. U krijgt de stempas thuisgestuurd. De stempas wordt naar het adres gestuurd waar u op 31 januari 2022 staat ingeschreven.</text:p>
            <text:p text:style-name="common-al">U ontvangt de stempas voor de gemeenteraadsverkiezing uiterlijk 2 maart 2022.</text:p>
            <text:p text:style-name="common-al">Heeft u geen stempas ontvangen? Of bent u uw stempas kwijt? Vraag een vervangende stempas aan.</text:p>
            <text:p text:style-name="common-al">Zo vraagt u een nieuwe stempas aan voor de gemeenteraadsverkiezing: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1.</text:number>
                    <text:p text:style-name="al">Vraag de stempas digitaal aan bij de gemeente. Dit is de gemeente waar u op 31 januari 2022 staat ingeschreven.</text:p>
                  </text:list-item>
                </text:list>
              </text:list-item>
              <text:list-item text:style-override="id1-3-2-1-1-8-2">
                <text:number/>
                <text:list text:style-name="id1-3-2-1-1-8-2-2">
                  <text:list-item text:style-override="id1-3-2-1-1-8-2-2-1">
                    <text:number>2.</text:number>
                    <text:p text:style-name="al">De gemeente moet uw aanvraag uiterlijk 11 maart 2022 om 17:00 uur hebben ontvangen.</text:p>
                  </text:list-item>
                </text:list>
              </text:list-item>
            </text:list>
            <text:p text:style-name="common-al">U kunt ook langskomen bij de gemeente om een nieuwe stempas aan te vragen. Dit kan tot uiterlijk 11 maart 17:00 uur. Vergeet niet uw identiteitsbewijs mee te nemen.</text:p>
            <text:p text:style-name="common-al">Wilt u iemand anders voor u laten stemmen? Dat kan op twee manieren. </text:p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•</text:number>
                    <text:p text:style-name="al">U machtigt iemand via uw stempas (onderhandse volmacht).</text:p>
                  </text:list-item>
                </text:list>
              </text:list-item>
              <text:list-item text:style-override="id1-3-2-1-1-11-2">
                <text:number/>
                <text:list text:style-name="id1-3-2-1-1-11-2-2">
                  <text:list-item text:style-override="id1-3-2-1-1-11-2-2-1">
                    <text:number>•</text:number>
                    <text:p text:style-name="al">U machtigt iemand schriftelijk. Dan krijgt degene die namens u gaat stemmen een volmachtbewijs toegestuurd.</text:p>
                  </text:list-item>
                </text:list>
              </text:list-item>
            </text:list>
            <text:p text:style-name="common-al">Bent u tijdelijk in het buitenland, maar staat u nog wel ingeschreven bij een Nederlandse gemeente? Dan kunt u ook iemand machtigen om voor u te stemmen.</text:p>
            <text:p text:style-name="common-al">Zo machtigt u iemand via uw stempas (onderhandse volmacht):</text:p>
            <text:list text:style-name="id1-3-2-1-1-14">
              <text:list-item text:style-override="id1-3-2-1-1-14-1">
                <text:number/>
                <text:list text:style-name="id1-3-2-1-1-14-1-2">
                  <text:list-item text:style-override="id1-3-2-1-1-14-1-2-1">
                    <text:number>1.</text:number>
                    <text:p text:style-name="al">Iemand machtigen met uw stempas kan tot op de dag van de verkiezingen.</text:p>
                  </text:list-item>
                  <text:list-item text:style-override="id1-3-2-1-1-14-1-2-2">
                    <text:number>2.</text:number>
                    <text:p text:style-name="al">Vul de gegevens in op de achterkant van de stempas.</text:p>
                  </text:list-item>
                  <text:list-item text:style-override="id1-3-2-1-1-14-1-2-3">
                    <text:number>3.</text:number>
                    <text:p text:style-name="al">Zet uw handtekening.</text:p>
                  </text:list-item>
                  <text:list-item text:style-override="id1-3-2-1-1-14-1-2-4">
                    <text:number>4.</text:number>
                    <text:p text:style-name="al">Laat de gemachtigde zijn of haar handtekening zetten. De gemachtigde is degene die namens u gaat stemmen.</text:p>
                  </text:list-item>
                  <text:list-item text:style-override="id1-3-2-1-1-14-1-2-5">
                    <text:number>5.</text:number>
                    <text:p text:style-name="al">Geef de gemachtigde een kopie van uw identiteitsbewijs mee. Uw identiteitsbewijs mag op de dag van de verkiezing maximaal 5 jaar verlopen zijn. De gemachtigde mag de kopie ook via een smartphone of tablet laten zien. De kopie moet wel goed leesbaar zijn.</text:p>
                  </text:list-item>
                  <text:list-item text:style-override="id1-3-2-1-1-14-1-2-6">
                    <text:number>6.</text:number>
                    <text:p text:style-name="al">De gemachtigde neemt uw stempas en de kopie van uw identiteitsbewijs mee naar een stembureau om te stemmen.</text:p>
                  </text:list-item>
                </text:list>
              </text:list-item>
            </text:list>
            <text:p text:style-name="common-al">Wilt u toch niet dat een ander voor u stemt? En heeft de gemachtigde nog niet gestemd? Dan kunt u dit terugdraaien. </text:p>
            <text:p text:style-name="common-al">
            <text:span text:style-name="nadrukvet">Schriftelijke volmacht</text:span>
          </text:p>
            <text:p text:style-name="common-al">Zo geeft u een schriftelijke volmacht af:</text:p>
            <text:list text:style-name="id1-3-2-1-1-18">
              <text:list-item text:style-override="id1-3-2-1-1-18-1">
                <text:number/>
                <text:list text:style-name="id1-3-2-1-1-18-1-2">
                  <text:list-item text:style-override="id1-3-2-1-1-18-1-2-1">
                    <text:number>1.</text:number>
                    <text:p text:style-name="al">Vul het digitale aanvraagformulier schriftelijke volmacht in.</text:p>
                  </text:list-item>
                  <text:list-item text:style-override="id1-3-2-1-1-18-1-2-2">
                    <text:number>2.</text:number>
                    <text:p text:style-name="al">Vul uw deel van de aanvraag in.</text:p>
                  </text:list-item>
                  <text:list-item text:style-override="id1-3-2-1-1-18-1-2-3">
                    <text:number>3.</text:number>
                    <text:p text:style-name="al">Laat de gemachtigde zijn of haar deel invullen.</text:p>
                  </text:list-item>
                  <text:list-item text:style-override="id1-3-2-1-1-18-1-2-4">
                    <text:number>4.</text:number>
                    <text:p text:style-name="al">Zorg ervoor dat uw gemeente het formulier uiterlijk 11 maart 2022 om 17:00 uur heeft ontvangen.</text:p>
                  </text:list-item>
                  <text:list-item text:style-override="id1-3-2-1-1-18-1-2-5">
                    <text:number>5.</text:number>
                    <text:p text:style-name="al">De gemachtigde krijgt het volmachtsbewijs thuisgestuurd.</text:p>
                  </text:list-item>
                  <text:list-item text:style-override="id1-3-2-1-1-18-1-2-6">
                    <text:number>6.</text:number>
                    <text:p text:style-name="al">De gemachtigde stemt met het volmachtsbewijs.</text:p>
                  </text:list-item>
                </text:list>
              </text:list-item>
            </text:list>
            <text:p text:style-name="common-al">U bent de volmachtgever. Als u eenmaal een volmacht heeft gegeven, dan kunt u de volmacht niet meer terugdraaien. En ook niet zelf stemmen. U heeft door de volmacht namelijk een andere persoon gevraagd dat voor u te doen. </text:p>
            <text:p text:style-name="common-al">Een persoon die voor een ander gaat stemmen (de gemachtigde) mag voor maximaal twee anderen gaan stemmen. Wanneer de gemachtigde gaat stemmen, stemt hij meteen voor de andere persoon/personen. De gemachtigde brengt de volmachtstem tegelijk uit met de eigen stem. </text:p>
            <text:p text:style-name="common-al">
            <text:span text:style-name="nadrukvet">Meer informatie</text:span>
          </text:p>
            <text:p text:style-name="last-al">Meer informatie over de verkiezingen vindt u op <text:a xlink:href="https://gemeente.emmen.nl/" xlink:type="simple"><text:span text:style-name="nadrukondlijn">Gemeente Em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– Gemeenteraadsverkiez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457</meta:user-defined>
    <meta:user-defined meta:name="OVERHEIDop.GmbID/DC.identifier">gmb-2022-48457</meta:user-defined>
    <meta:user-defined meta:name="OVERHEIDop.versieInformatie"/>
  </office:meta>
</office:document-meta>
</file>