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oestemming voor de intocht van sinterklaas op zaterdag 12 november 2022 in het centrum te Borne </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u een evenementenvergunning aangevraagd voor het evenement Intocht Sint Nicolaas 202 op zaterdag 12 november 2022 van 13:30 tot 17: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text:span>
          </text:p>
            <text:p text:style-name="common-al">
            <text:span text:style-name="nadrukvet">De nadere voorschriften</text:span>
          </text:p>
            <text:list text:style-name="id1-3-2-1-1-7">
              <text:list-item text:style-override="id1-3-2-1-1-7-1">
                <text:number>1.</text:number>
                <text:p text:style-name="al">U dient zich strikt te houden aan de activiteiten/locaties zoals deze in uw aanvraag en de bijbehorende bijlagen zijn opgenomen en bij deze vergunning horen en eraan zijn toegevoegd.</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U dient het podium op het Dorsetplein zo te plaatsen dat er tussen het podium en Leurink een vrije doorgang blijft van tenminste 3,5 meter voor de hulpdiensten. Omdat u voornemens bent het podium op de fontein te plaatsen dient dit afgestemd te worden met Twente Milieu. Zoals vorig jaar met u is afgesproken dient er naar het podium een vaste trap te worden gemaakt met een leuning en komen er geen kinderen op het podium.</text:p>
              </text:list-item>
              <text:list-item text:style-override="id1-3-2-1-1-9-2">
                <text:number>4.</text:number>
                <text:p text:style-name="al">Voor de activiteiten op het Rheineplein geldt dat er vanaf de Bolkshoek een doorgang over het plein vrij moet blijven van 3,5 meter tot aan de Bakkerssteeg voor de hulpdiensten.</text:p>
              </text:list-item>
            </text:list>
            <text:p text:style-name="common-al">
            <text:span text:style-name="nadrukvet">Minimarkt</text:span>
          </text:p>
            <text:list text:style-name="id1-3-2-1-1-11">
              <text:list-item text:style-override="id1-3-2-1-1-11-1">
                <text:number>5.</text:number>
                <text:p text:style-name="al">U dient vroegtijdig af te stemmen met de ondernemers van de Minimarkt. Zij hebben aangegeven plaats te maken voor de intocht, maar u dient de nieuwe opzet met spoed aan hen voor te leggen.</text:p>
              </text:list-item>
            </text:list>
            <text:p text:style-name="common-al">
            <text:span text:style-name="nadrukvet">Risicovol weer</text:span>
          </text:p>
            <text:list text:style-name="id1-3-2-1-1-13">
              <text:list-item text:style-override="id1-3-2-1-1-13-1">
                <text:number>6.</text:number>
                <text:p text:style-name="al">In tegenstelling tot uw veiligheidsplan gaat het niet om slecht weer, maar om weer dat een risico vormt voor alle aanwezigen. U dient in de week voorafgaand aan de intocht en tijdens de intocht het weer te monitoren. In uw veiligheidsplan dient u vast te leggen wie dat doet met naam en telefoonnummer, in welke situatie deze persoon met iemand (ook naam en telefoonnummer opnemen) in contract treedt (de voorzitter/iemand die beslissingen kan nemen) met daarbij de weersomstandigheden waarbij het evenement wordt afgeblazen. Daarnaast dient u op te nemen hoe dit gecommuniceerd wordt naar het publiek, zowel als dit voorafgaand als dat het tijdens het evenement gebeurt.</text:p>
              </text:list-item>
            </text:list>
            <text:p text:style-name="common-al">
            <text:span text:style-name="nadrukvet">Gecertificeerde verkeersregelaars</text:span>
          </text:p>
            <text:p text:style-name="common-al">Zo lang degenen die de wegen afzetten geen verkeer regelende taken verrichten hoeven zij niet gecertificeerd te zijn. Doen ze dat wel dan moet de online cursus met goed gevolg zijn afgelegd. Dit kan op <text:a xlink:href="http://www.verkeersregelaarsexamen.nl" xlink:type="simple"><text:span text:style-name="nadrukondlijn">www.verkeersregelaarsexamen.nl</text:span></text:a>. Gecertificeerde verkeersregelaars die verkeersregelende taken uitvoeren moeten zijn uitgerust met een retro-reflecterende jas of hes, welke voldoet aan de voorwaarden uit de regeling verkeersregelaars 2009. Deze hesjes zijn te lenen bij de gemeente Borne. U kunt daarvoor contact opnemen met de Publiekbalie (tel. 074-2658686). Ik adviseer u om de wagenbegeleiders ook de cursus te laten volgen en de juiste kleding te laten dragen. Mocht u daar niet voor kiezen dan dienen zij tenminste een fluoriderend hesje over hun kleding te dragen.</text:p>
            <text:p text:style-name="common-al">
            <text:span text:style-name="nadrukvet">Wegafsluitingen</text:span>
          </text:p>
            <text:list text:style-name="id1-3-2-1-1-17">
              <text:list-item text:style-override="id1-3-2-1-1-17-1">
                <text:number>7.</text:number>
                <text:p text:style-name="al">U heeft toestemming om op 16 november van 13:30 tot de optocht gepasseerd is de volgende wegen af te sluiten voor het verkeer (direct na de passage worden de wegen weer vrij gegeven):</text:p>
              </text:list-item>
            </text:list>
            <text:p text:style-name="common-al">Wegen: Het Rheineplein, een doorgang over de Bolkshoek, de Nieuwe Kerkstraat, de hoek, de kruising voor de Stephanskerk, de Oude Almelose weg.</text:p>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 </text:span>
          </text:span></text:p>
            <text:p><text:span text:style-name="functie"/></text:p>
          </text:section>
          <text:section text:name="ondertekening_id1-3-2-2-3">
            <text:p><text:span text:style-name="functie"/></text:p>
            <text:p><text:span text:style-name="deze">De burgemeester van Borne,</text:span></text:p>
          </text:section>
          <text:section text:name="ondertekening_id1-3-2-2-4">
            <text:p><text:span text:style-name="deze">namens dez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456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6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6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intocht van sinterklaas op zaterdag 12 november 2022 in het centrum te Borne</meta:user-defined>
    <meta:user-defined meta:name="DCTERMS.W3CDTF/DCTERMS.available">2022-11-02</meta:user-defined>
    <meta:user-defined meta:name="DCTERMS.W3CDTF/OVERHEIDop.jaargang">2022</meta:user-defined>
    <meta:user-defined meta:name="OVERHEIDop.publicationIssue">484566</meta:user-defined>
    <meta:user-defined meta:name="OVERHEIDop.GmbID/DC.identifier">gmb-2022-484566</meta:user-defined>
    <meta:user-defined meta:name="OVERHEIDop.versieInformatie"/>
  </office:meta>
</office:document-meta>
</file>