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wee fietsenstallingen (legalisatie), Toneellaan 1, 2725N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augustus 2022 een besluit verzonden op de aanvraag met zaaknummer 2021-003798 voor het plaatsen van twee fietsenstallingen (legalisatie) op locatie Toneellaan 1, 2725N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455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5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5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oneellaan 1, 2725N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twee fietsenstallingen (legalisatie), Toneellaan 1, 2725NA Zoeterme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556</meta:user-defined>
    <meta:user-defined meta:name="OVERHEIDop.GmbID/DC.identifier">gmb-2022-484556</meta:user-defined>
    <meta:user-defined meta:name="OVERHEIDop.versieInformatie"/>
  </office:meta>
</office:document-meta>
</file>