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ieter Janszoon Jongstraat 118, 1614LH Lutje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2 een besluit genomen op de aanvraag met zaaknummer 2021-001564 voor het bouwen van een opbouw aan de achterkant van de woning op locatie Pieter Janszoon Jongstraat 118, 1614LH Lutjebroek. De vergunning is verleend. Het besluit betreft de volgende activiteiten:</text:p>
            <text:list text:style-name="id1-3-2-1-1-2">
              <text:list-item text:style-override="id1-3-2-1-1-2-1">
                <text:number>•</text:number>
                <text:p text:style-name="al">bouwen (artikel 2.1 lid 1 onder a Wabo)</text:p>
              </text:list-item>
              <text:list-item text:style-override="id1-3-2-1-1-2-2">
                <text:number>•</text:number>
                <text:p text:style-name="al">planologisch strijdig gebruik (artikel 2.1 lid, 1 onder c Wabo)</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gemeente Stede Broec, postbus 20, 1610 AA Bovenkarspel. De termijn voor het indienen van een bezwaar start op 3 februari 2022 en bedraagt 6 weken. Voor meer informatie over de procedure kunt u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8455</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55</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55</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ieter Janszoon Jongstraat 118, 1614LH Lutjebroek</meta:user-defined>
    <dc:language>nl</dc:language>
    <meta:user-defined meta:name="OVERHEIDop.locatietype/OVERHEIDop.gebiedsmarkering">Punt</meta:user-defined>
    <meta:user-defined meta:name="DC.title">Kennisgeving besluit op aanvraag beschikking, Pieter Janszoon Jongstraat 118, 1614LH Lutjebroek</meta:user-defined>
    <meta:user-defined meta:name="DCTERMS.W3CDTF/DCTERMS.available">2022-02-04</meta:user-defined>
    <meta:user-defined meta:name="DCTERMS.W3CDTF/OVERHEIDop.jaargang">2022</meta:user-defined>
    <meta:user-defined meta:name="OVERHEIDop.publicationIssue">48455</meta:user-defined>
    <meta:user-defined meta:name="OVERHEIDop.GmbID/DC.identifier">gmb-2022-48455</meta:user-defined>
    <meta:user-defined meta:name="OVERHEIDop.versieInformatie"/>
  </office:meta>
</office:document-meta>
</file>