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1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oktober 2022 heeft de Omgevingsdienst Midden-Holland (ODMH) namens de gemeente Zuidplas een melding ontvangen ter plaatse van de Van Hasseltweg 1a in Moerkapelle.</text:p>
            <text:p text:style-name="common-al">Dit betreft: het verplaaatsen van de gas meet- en regelkast.</text:p>
            <text:p text:style-name="common-al"/>
            <text:p text:style-name="common-al">De melding is geregistreerd onder kenmerk 20222724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45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Activiteitenbesluit (artikel 8.40 Wet milieubeheer) Van Hasseltweg 1a in Moerkapell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49</meta:user-defined>
    <meta:user-defined meta:name="OVERHEIDop.GmbID/DC.identifier">gmb-2022-484549</meta:user-defined>
    <meta:user-defined meta:name="OVERHEIDop.versieInformatie"/>
  </office:meta>
</office:document-meta>
</file>