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Gammelkeresweg kadastraal bekend sectie W nummer 241: 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Gammelkeresweg  kadastraal sectie W nummer 241</text:p>
            <text:p text:style-name="common-al">Project: het bouwen van een bedrijfswoning</text:p>
            <text:p text:style-name="common-al">Ingekomen: 27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454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4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25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Gammelkeresweg kadastraal bekend sectie W nummer 241: bouw bedrijfs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541</meta:user-defined>
    <meta:user-defined meta:name="OVERHEIDop.GmbID/DC.identifier">gmb-2022-484541</meta:user-defined>
    <meta:user-defined meta:name="OVERHEIDop.versieInformatie"/>
  </office:meta>
</office:document-meta>
</file>