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veranderen van de activiteiten bij een particulier La Bamba aan Here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 te Groningen</text:p>
                  </table:table-cell>
                  <table:table-cell table:style-name="entry" table:number-rows-spanned="1" table:number-columns-spanned="1">
                    <text:p text:style-name="table_al">het veranderen van de activiteiten bij een particulier La Bamba (dossier 202276489)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<text:span text:style-name="nadrukondlijn">https://afspraken.groningen.nl/date-and-time of telefoonnummer 14 050</text:span>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2</text:span><text:span text:style-name="nadrukvet"> november 2022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3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76489</meta:user-defined>
    <dc:language>nl</dc:language>
    <meta:user-defined meta:name="OVERHEIDop.locatietype/OVERHEIDop.gebiedsmarkering">Adres</meta:user-defined>
    <meta:user-defined meta:name="DC.title">Besluit tot opleggen van maatwerkvoorschriften voor het veranderen van de activiteiten bij een particulier La Bamba aan Herestraat 6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35</meta:user-defined>
    <meta:user-defined meta:name="OVERHEIDop.GmbID/DC.identifier">gmb-2022-484535</meta:user-defined>
    <meta:user-defined meta:name="OVERHEIDop.versieInformatie"/>
  </office:meta>
</office:document-meta>
</file>