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23: bouw woning met bijgebouw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Frensdorferweg 23</text:p>
            <text:p text:style-name="common-al">Project: het bouwen van een woning met bijgebouw en een kapschuur</text:p>
            <text:p text:style-name="common-al">Ingekomen: 27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45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24</meta:user-defined>
    <meta:user-defined meta:name="DCTERMS.abstract">het bouwen van een woning met bijgebouw en een kapschuu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Frensdorferweg 23: bouw woning met bijgebouw en kapschuu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521</meta:user-defined>
    <meta:user-defined meta:name="OVERHEIDop.GmbID/DC.identifier">gmb-2022-484521</meta:user-defined>
    <meta:user-defined meta:name="OVERHEIDop.versieInformatie"/>
  </office:meta>
</office:document-meta>
</file>