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amander 3 en Groene Kikker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2 heeft de gemeente een aanvraag ontvangen voor het uitbreiden van de woningen (kopersopties van nummer HZ_WABO-22-0942) op locatie Salamander 3 en Groene Kikker 3 te Muiden. De aanvraag is geregistreerd onder zaaknummer HZ_WABO-22-20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51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Salamander 3 en Groene Kikker 3 te Mui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16</meta:user-defined>
    <meta:user-defined meta:name="OVERHEIDop.GmbID/DC.identifier">gmb-2022-484516</meta:user-defined>
    <meta:user-defined meta:name="OVERHEIDop.versieInformatie"/>
  </office:meta>
</office:document-meta>
</file>