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ansspel Rotterdamseweg 7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7844</text:p>
            <text:p text:style-name="common-al">Voor de activiteit: Rad van fortuin</text:p>
            <text:p text:style-name="common-al">Op: 17 december 2022 van 11.00 tot 15.30 uur </text:p>
            <text:p text:style-name="common-al">Locatie: Rotterdamseweg 73 Zwijndrecht</text:p>
            <text:p text:style-name="common-al">Datum besluit: 27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450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0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7844</meta:user-defined>
    <dc:language>nl</dc:language>
    <meta:user-defined meta:name="OVERHEIDop.locatietype/OVERHEIDop.gebiedsmarkering">Adres</meta:user-defined>
    <meta:user-defined meta:name="DC.title">Melding kansspel Rotterdamseweg 73 Zwijndrecht</meta:user-defined>
    <meta:user-defined meta:name="DCTERMS.W3CDTF/DCTERMS.available">2022-11-02</meta:user-defined>
    <meta:user-defined meta:name="DCTERMS.W3CDTF/OVERHEIDop.jaargang">2022</meta:user-defined>
    <meta:user-defined meta:name="OVERHEIDop.publicationIssue">484504</meta:user-defined>
    <meta:user-defined meta:name="OVERHEIDop.GmbID/DC.identifier">gmb-2022-484504</meta:user-defined>
    <meta:user-defined meta:name="OVERHEIDop.versieInformatie"/>
  </office:meta>
</office:document-meta>
</file>