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lektra leiding op Pelikaanstraat 11, 2312D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37786</text:p>
            <text:p text:style-name="common-al">Datum besluit: 28-10-2022 09:00</text:p>
            <text:p text:style-name="common-al">Locatie: Pelikaanstraat 11 2312DW Leiden</text:p>
            <text:p text:style-name="common-al">Omschrijving: Vervangen elektra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4503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0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03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37786</meta:user-defined>
    <meta:user-defined meta:name="DCTERMS.abstract">Vervangen elektraleiding Liander N.V.</meta:user-defined>
    <dc:language>nl</dc:language>
    <meta:user-defined meta:name="OVERHEIDop.locatietype/OVERHEIDop.gebiedsmarkering">Punt</meta:user-defined>
    <meta:user-defined meta:name="DC.title">Verleende vergunning voor het vervangen van elektra leiding op Pelikaanstraat 11, 2312DW Leid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503</meta:user-defined>
    <meta:user-defined meta:name="OVERHEIDop.GmbID/DC.identifier">gmb-2022-484503</meta:user-defined>
    <meta:user-defined meta:name="OVERHEIDop.versieInformatie"/>
  </office:meta>
</office:document-meta>
</file>