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B1351 te Naarden (Drif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oktober 2022 een besluit genomen op de aanvraag met zaaknummer HZ_WABO-22-1478 voor het aanleggen van een weg tussen de bestaande inrit en het appartementengebouw op locatie Kadastraal perceel B1351 te Naarden (Driftwe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450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0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0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adastraal perceel B1351 te Naarden (Driftweg)</meta:user-defined>
    <meta:user-defined meta:name="DCTERMS.W3CDTF/DCTERMS.available">2022-11-01</meta:user-defined>
    <meta:user-defined meta:name="DCTERMS.W3CDTF/OVERHEIDop.jaargang">2022</meta:user-defined>
    <meta:user-defined meta:name="OVERHEIDop.publicationIssue">484500</meta:user-defined>
    <meta:user-defined meta:name="OVERHEIDop.GmbID/DC.identifier">gmb-2022-484500</meta:user-defined>
    <meta:user-defined meta:name="OVERHEIDop.versieInformatie"/>
  </office:meta>
</office:document-meta>
</file>