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lengde Noordkade H2304  te Veghel</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omgevingsvergunning op locatie Verlengde Noordkade H2304  te Veghel. De aanvraag is geregistreerd onder zaaknummer OV-2022-0728. De aanvraag betreft het uitbreiden en herbestemming van ge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49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9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9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erlengde Noordkade H2304  te Veghel</meta:user-defined>
    <meta:user-defined meta:name="DCTERMS.W3CDTF/DCTERMS.available">2022-11-01</meta:user-defined>
    <meta:user-defined meta:name="DCTERMS.W3CDTF/OVERHEIDop.jaargang">2022</meta:user-defined>
    <meta:user-defined meta:name="OVERHEIDop.publicationIssue">484494</meta:user-defined>
    <meta:user-defined meta:name="OVERHEIDop.GmbID/DC.identifier">gmb-2022-484494</meta:user-defined>
    <meta:user-defined meta:name="OVERHEIDop.versieInformatie"/>
  </office:meta>
</office:document-meta>
</file>