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weg (Hemelrijk)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ext:span>
            <text:span text:style-name="nadrukvet">weg (Hemelrijk) Puiflijk, het maken van inritten</text:span>
            <text:span text:style-name="nadrukvet"> en plaatsen bronnering</text:span>
            <text:span text:style-name="nadrukvet">, op 17 oktober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44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ntvangen aanvraag omgevingsvergunning Koningweg (Hemelrijk) Puiflijk</meta:user-defined>
    <meta:user-defined meta:name="DCTERMS.W3CDTF/DCTERMS.available">2022-11-09</meta:user-defined>
    <meta:user-defined meta:name="DCTERMS.W3CDTF/OVERHEIDop.jaargang">2022</meta:user-defined>
    <meta:user-defined meta:name="OVERHEIDop.publicationIssue">484476</meta:user-defined>
    <meta:user-defined meta:name="OVERHEIDop.GmbID/DC.identifier">gmb-2022-484476</meta:user-defined>
    <meta:user-defined meta:name="OVERHEIDop.versieInformatie"/>
  </office:meta>
</office:document-meta>
</file>