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ll-laan 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oktober 2022 een besluit genomen op de aanvraag met zaaknummer HZ_WABO-22-1440 voor het plaatsen van een dakkapel in het voordakvlak, het vervangen van de kozijnen en het intern constructief wijzigen van de woning op locatie van Hall-laan 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46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6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6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n Hall-laan 4 te Naarden</meta:user-defined>
    <meta:user-defined meta:name="DCTERMS.W3CDTF/DCTERMS.available">2022-11-01</meta:user-defined>
    <meta:user-defined meta:name="DCTERMS.W3CDTF/OVERHEIDop.jaargang">2022</meta:user-defined>
    <meta:user-defined meta:name="OVERHEIDop.publicationIssue">484464</meta:user-defined>
    <meta:user-defined meta:name="OVERHEIDop.GmbID/DC.identifier">gmb-2022-484464</meta:user-defined>
    <meta:user-defined meta:name="OVERHEIDop.versieInformatie"/>
  </office:meta>
</office:document-meta>
</file>