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Amsterdam tot vaststelling van de gewijzigde Subsidieregeling Stichting Amsterdam 750 II in verband met de viering van het 750-jarig bestaan van de 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het voorstel van de Stichting Amsterdam 750;</text:p>
            <text:p text:style-name="al"/>
            <text:p text:style-name="al">Gelet op artikel 3 lid 2 van de Algemene Subsidieverordening Amsterdam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Stichting Amsterdam 750 2022-2025 wordt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5 oktober 2022.</text:span></text:p>
          </text:section>
          <text:section text:name="ondertekening_id1-3-2-3-2">
            <text:p><text:span text:style-name="functie">De burgemeester</text:span></text:p>
          </text:section>
          <text:section text:name="ondertekening_id1-3-2-3-3">
            <text:p><text:span text:style-name="functie">Femke Halsema</text:span></text:p>
          </text:section>
          <text:section text:name="ondertekening_id1-3-2-3-4">
            <text:p><text:span text:style-name="functie">De gemeentesecretaris</text:span></text:p>
          </text:section>
          <text:section text:name="ondertekening_id1-3-2-3-5"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46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6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6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Subsidieverordening Amsterdam]|[https://lokaleregelgeving.overheid.nl/CVDR419314/5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tot vaststelling van de gewijzigde Subsidieregeling Stichting Amsterdam 750 II in verband met de viering van het 750-jarig bestaan van de sta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461</meta:user-defined>
    <meta:user-defined meta:name="OVERHEIDop.GmbID/DC.identifier">gmb-2022-484461</meta:user-defined>
    <meta:user-defined meta:name="OVERHEIDop.versieInformatie"/>
  </office:meta>
</office:document-meta>
</file>