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uimersdijk 7 7478SG Diepenheim, zaaknummer 0000319568, het aanleggen van een uitrit , {DATUM VANDAAG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319568</text:p>
            <text:p text:style-name="common-al">Uiterlijke besluitdatum: 11-12-2022</text:p>
            <text:p text:style-name="common-al">Locatie: Pluimersdijk 7 7478SG Diepenheim</text:p>
            <text:p text:style-name="common-al">Projectomschrijving: het aanleggen van een uitrit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4457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45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45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319568</meta:user-defined>
    <meta:user-defined meta:name="DCTERMS.abstract">het aanleggen van een uitrit </meta:user-defined>
    <dc:language>nl</dc:language>
    <meta:user-defined meta:name="OVERHEIDop.locatietype/OVERHEIDop.gebiedsmarkering">Punt</meta:user-defined>
    <meta:user-defined meta:name="DC.title">Verlenging beslistermijn omgevingsvergunning, Pluimersdijk 7 7478SG Diepenheim, zaaknummer 0000319568, het aanleggen van een uitrit , {DATUM VANDAAG}.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457</meta:user-defined>
    <meta:user-defined meta:name="OVERHEIDop.GmbID/DC.identifier">gmb-2022-484457</meta:user-defined>
    <meta:user-defined meta:name="OVERHEIDop.versieInformatie"/>
  </office:meta>
</office:document-meta>
</file>