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dustrieterrein Panningen 25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oktober 2022 een sloopmelding ontvangen voor het uitbreiden en verbouwen van een bedrijfsruimte op de locatie Industrieterrein Panningen 25 te Panningen. De melding is geregistreerd onder zaaknummer 1894264642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445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5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5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Industrieterrein Panningen 25 te Panningen</meta:user-defined>
    <meta:user-defined meta:name="DCTERMS.W3CDTF/DCTERMS.available">2022-11-01</meta:user-defined>
    <meta:user-defined meta:name="DCTERMS.W3CDTF/OVERHEIDop.jaargang">2022</meta:user-defined>
    <meta:user-defined meta:name="OVERHEIDop.publicationIssue">484456</meta:user-defined>
    <meta:user-defined meta:name="OVERHEIDop.GmbID/DC.identifier">gmb-2022-484456</meta:user-defined>
    <meta:user-defined meta:name="OVERHEIDop.versieInformatie"/>
  </office:meta>
</office:document-meta>
</file>