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eerste parkeerplaats bij laadpaal Van Vollenhovenlaan 2a</text:p>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2.003.976</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eerste instantie, vanwege ervaringen uit het verleden, met name in gebieden met een hoge parkeerdruk eerst de laadpalen zijn geplaatst zonder daarbij parkeervakken aan te wijzen voor het opladen van een elektrische auto;</text:p>
            <text:p text:style-name="common-al">- dat uit verzoeken en recente analyse van het gebruik blijkt dat het aanwijzen van parkeervakken voor het opladen van een elektrische auto bij deze laadpaal gewenst is; </text:p>
            <text:p text:style-name="common-al">- dat het wenselijk is om een eerste parkeerplaats bij een laadpaal aan te wijzen in de Van Vollenhovenlaan als parkeerplaats die voor het opladen van elektrische auto’s bestemd is; </text:p>
            <text:p text:style-name="common-al">- dat met dit besluit geen andere belangen in het geding zijn.</text:p>
            <text:p text:style-name="common-al"/>
            <text:p text:style-name="tussenkopcur">Besluiten</text:p>
            <text:p text:style-name="common-al">1. om in de Van Vollenhovenlaan ter hoogte van huisnummer 2a een eerste parkeerplaats aan te wijzen en in te richten voor het laden van elektrische auto’s bij de laadpaal; </text:p>
            <text:p text:style-name="common-al">2.        tot het plaatsen van bord E4 (parkeergelegenheid) met een onderbord waarop de tekst "opladen elektrische auto" staat en een onderbord OB504 met een enkele pijl.</text:p>
            <text:p text:style-name="common-al"/>
            <text:p text:style-name="common-al">Bovenstaande conform de bij dit verkeersbesluit behorende tekening.</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De verkeerstekens worden benoemd conform bijlage I van het RVV 1990. Over de maatregel is overleg gevoerd met de politie. </text:p>
          <text:p text:style-name="bezwaarschrift_al">Dit verkeersbesluit en de bijbehorende tekening zijn in te zien op https://www.officielebekendmakingen.nl/ en gepubliceerd in het Gemeenteblad<text:span text:style-name="nadrukvet">.</text:span></text:p>
          <text:p text:style-name="bezwaarschrift_al">Daarnaast ligt het verkeersbesluit en de bijbehorende tekening ter inzage bij de balie Publieksvoorlichting in de hal van het Stadhuis Rijswijk aan het Bogaardplein 15. </text:p>
          <text:p text:style-name="bezwaarschrift_al">De openingstijden zijn: </text:p>
          <text:p text:style-name="bezwaarschrift_al">maandag en vrijdag van 09:00 uur tot 12:00 uur;</text:p>
          <text:p text:style-name="bezwaarschrift_al">dinsdag, woensdag en donderdag van 09:00 uur tot 17:00 uur.</text:p>
          <text:p text:style-name="bezwaarschrift_al"/>
          <text:p text:style-name="bezwaarschrift_al">
          <text:span text:style-name="nadrukvet">Bezwaar- of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445</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5</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45</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jswijk - Aanwijzen en inrichten eerste parkeerplaats voor opladen elektrische voertuigen bij laadpaal - Van Vollenhovenlaan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003.976</meta:user-defined>
    <meta:user-defined meta:name="OVERHEIDop.verkeersbordcode">E4</meta:user-defined>
    <dc:language>nl</dc:language>
    <meta:user-defined meta:name="OVERHEIDop.locatietype/OVERHEIDop.gebiedsmarkering">Adres</meta:user-defined>
    <meta:user-defined meta:name="DC.title">Verkeersbesluit aanwijzen eerste parkeerplaats bij laadpaal Van Vollenhovenlaan 2a</meta:user-defined>
    <meta:user-defined meta:name="DCTERMS.W3CDTF/DCTERMS.available">2022-02-04</meta:user-defined>
    <meta:user-defined meta:name="OVERHEIDop.externeBijlage">Situatietekening|exb-2022-6930</meta:user-defined>
    <meta:user-defined meta:name="DCTERMS.W3CDTF/OVERHEIDop.jaargang">2022</meta:user-defined>
    <meta:user-defined meta:name="OVERHEIDop.publicationIssue">48445</meta:user-defined>
    <meta:user-defined meta:name="OVERHEIDop.GmbID/DC.identifier">gmb-2022-48445</meta:user-defined>
    <meta:user-defined meta:name="OVERHEIDop.versieInformatie"/>
  </office:meta>
</office:document-meta>
</file>