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erkstraat 38, 38a en 38b, renoveren van woningen en het restaureren van het casco van het pand, verzonden 26 oktober 2022, ODIJ-Z-22-10799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444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4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4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Zandvoort, verleende omgevingsvergunning Kerkstraat 38, 38a en 38b, renoveren van woningen en het restaureren van het casco van het pand, verzonden 26 oktober 2022, ODIJ-Z-22-107998</meta:user-defined>
    <meta:user-defined meta:name="DCTERMS.W3CDTF/DCTERMS.available">2022-11-03</meta:user-defined>
    <meta:user-defined meta:name="DCTERMS.W3CDTF/OVERHEIDop.jaargang">2022</meta:user-defined>
    <meta:user-defined meta:name="OVERHEIDop.publicationIssue">484442</meta:user-defined>
    <meta:user-defined meta:name="OVERHEIDop.GmbID/DC.identifier">gmb-2022-484442</meta:user-defined>
    <meta:user-defined meta:name="OVERHEIDop.versieInformatie"/>
  </office:meta>
</office:document-meta>
</file>