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 van Woensel Kooylaan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oktober 2022 een besluit genomen omde aanvraag met zaaknummer HZ_WABO-22-1611 voor het kappen van een den en een eik in de voortuin van de woning op locatie J. van Woensel Kooylaan 42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43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3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3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J. van Woensel Kooylaan 42 te Naarden</meta:user-defined>
    <meta:user-defined meta:name="DCTERMS.W3CDTF/DCTERMS.available">2022-11-01</meta:user-defined>
    <meta:user-defined meta:name="DCTERMS.W3CDTF/OVERHEIDop.jaargang">2022</meta:user-defined>
    <meta:user-defined meta:name="OVERHEIDop.publicationIssue">484433</meta:user-defined>
    <meta:user-defined meta:name="OVERHEIDop.GmbID/DC.identifier">gmb-2022-484433</meta:user-defined>
    <meta:user-defined meta:name="OVERHEIDop.versieInformatie"/>
  </office:meta>
</office:document-meta>
</file>