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dijk 18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OV-2021-0613 voor een omgevingsvergunning op locatie Achterdijk 18 in Nieuwland. De vergunning is verleend. Het besluit betreft het plaatsen van extra kozijnen en het gedeeltelijk veranderen van een bijgebouw/schuur ten behoeve van Bed&amp;Breakfast en coachingsruimt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44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erdijk 18 in Nieuwlan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443</meta:user-defined>
    <meta:user-defined meta:name="OVERHEIDop.GmbID/DC.identifier">gmb-2022-48443</meta:user-defined>
    <meta:user-defined meta:name="OVERHEIDop.versieInformatie"/>
  </office:meta>
</office:document-meta>
</file>