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pen dag Burgerboerderij de Patrijs in Laren (2022-256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is onderstaande aanvraag binnengekomen:</text:p>
            <text:p text:style-name="common-al">Burgerboerderij de Patrijs, Open dag Burgerboerderij de Patrijs, Dochterenseweg 13A in Laren, 17 december 2022. (2022-25604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442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2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2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6046</meta:user-defined>
    <dc:language>nl</dc:language>
    <meta:user-defined meta:name="OVERHEIDop.locatietype/OVERHEIDop.gebiedsmarkering">Adres</meta:user-defined>
    <meta:user-defined meta:name="DC.title">Aangevraagde evenementenvergunning Open dag Burgerboerderij de Patrijs in Laren (2022-256046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4421</meta:user-defined>
    <meta:user-defined meta:name="OVERHEIDop.GmbID/DC.identifier">gmb-2022-484421</meta:user-defined>
    <meta:user-defined meta:name="OVERHEIDop.versieInformatie"/>
  </office:meta>
</office:document-meta>
</file>