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93722022</text:p>
            <text:p text:style-name="common-al">Verzenddatum besluit: 28-10-2022</text:p>
            <text:p text:style-name="common-al">Locatie: Wijhe</text:p>
            <text:p text:style-name="common-al">Projectomschrijving: 'Sinterklaasintocht Wijhe' 19-11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441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93722022</meta:user-defined>
    <meta:user-defined meta:name="DCTERMS.abstract">2022-11-19 Evenementenvergunning 'Sinterklaasintocht Wijhe'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412</meta:user-defined>
    <meta:user-defined meta:name="OVERHEIDop.GmbID/DC.identifier">gmb-2022-484412</meta:user-defined>
    <meta:user-defined meta:name="OVERHEIDop.versieInformatie"/>
  </office:meta>
</office:document-meta>
</file>