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erghuisplein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udejaarsloop</text:span>
          </text:p>
            <text:p text:style-name="common-al">voor het houden van een oudejaarsloop in en rondom het stadspark (Groene Hart) aan Burgemeester Berghuisplein 2 in Kampen op zaterdag 31 december 2022 (verzenddatum 25 oktober 2022)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40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0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0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rgemeester Berghuisplein 2 in Kampen</meta:user-defined>
    <meta:user-defined meta:name="DCTERMS.W3CDTF/DCTERMS.available">2022-11-01</meta:user-defined>
    <meta:user-defined meta:name="DCTERMS.W3CDTF/OVERHEIDop.jaargang">2022</meta:user-defined>
    <meta:user-defined meta:name="OVERHEIDop.publicationIssue">484407</meta:user-defined>
    <meta:user-defined meta:name="OVERHEIDop.GmbID/DC.identifier">gmb-2022-484407</meta:user-defined>
    <meta:user-defined meta:name="OVERHEIDop.versieInformatie"/>
  </office:meta>
</office:document-meta>
</file>