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nabij Station Triangel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22 een aanvraag voor een omgevingsvergunning ontvangen. Dit betreft het plaatsen van een tijdelijk (week 11 2023)  stembureau ter plaatse van de Parklaan nabij Station Triangel in Waddinxveen. De aanvraag is geregistreerd onder kenmerk 202227061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440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0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0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Parklaan nabij Station Triangel in Waddinxveen</meta:user-defined>
    <meta:user-defined meta:name="DCTERMS.W3CDTF/DCTERMS.available">2022-11-01</meta:user-defined>
    <meta:user-defined meta:name="DCTERMS.W3CDTF/OVERHEIDop.jaargang">2022</meta:user-defined>
    <meta:user-defined meta:name="OVERHEIDop.publicationIssue">484403</meta:user-defined>
    <meta:user-defined meta:name="OVERHEIDop.GmbID/DC.identifier">gmb-2022-484403</meta:user-defined>
    <meta:user-defined meta:name="OVERHEIDop.versieInformatie"/>
  </office:meta>
</office:document-meta>
</file>