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oordzijde Ottertjes (ter hoogte van Zuidhoek 3 fase 2)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het 2e deel van het geluidsscherm op de aarden geluidswal</text:p>
            <text:p text:style-name="common-al">
            <text:span text:style-name="nadrukvet">Ingekomen:</text:span> 19 oktober 2022</text:p>
            <text:p text:style-name="common-al">
            <text:span text:style-name="nadrukvet">Adres:</text:span>Noordzijde Ottertjes (ter hoogte van Zuidhoek 3 fase 2) in Kapelle</text:p>
            <text:p text:style-name="common-al">
            <text:span text:style-name="nadrukvet">Kenmerk:</text:span> HZ_WABO202237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44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oordzijde Ottertjes (ter hoogte van Zuidhoek 3 fase 2) in Kapell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02</meta:user-defined>
    <meta:user-defined meta:name="OVERHEIDop.GmbID/DC.identifier">gmb-2022-484402</meta:user-defined>
    <meta:user-defined meta:name="OVERHEIDop.versieInformatie"/>
  </office:meta>
</office:document-meta>
</file>