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1019 - het renoveren van de winkel en woning op de locatie Goeman Borgesiusstraat 1, 1544 RM Zaandijk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8-10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4396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39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39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019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396</meta:user-defined>
    <meta:user-defined meta:name="OVERHEIDop.GmbID/DC.identifier">gmb-2022-484396</meta:user-defined>
    <meta:user-defined meta:name="OVERHEIDop.versieInformatie"/>
  </office:meta>
</office:document-meta>
</file>